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background-color="#F7CAAC">
        <style:background-fill draw:fill="solid" draw:fill-color="#F7CAAC"/>
      </style:paragraph-properties>
      <style:text-properties fo:font-weight="bold" style:font-weight-asian="bold" fo:font-size="16pt" style:font-size-asian="16pt" style:font-size-complex="16pt"/>
    </style:style>
    <style:style style:name="P2" style:parent-style-name="Normal" style:list-style-name="LFO1" style:family="paragraph">
      <style:paragraph-properties fo:text-align="justify"/>
      <style:text-properties fo:font-weight="bold" style:font-weight-asian="bold" fo:font-size="12pt" style:font-size-asian="12pt" style:font-size-complex="12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style>
    <style:style style:name="T6" style:parent-style-name="DefaultParagraphFont" style:family="text">
      <style:text-properties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list-style-name="LFO2" style:family="paragraph">
      <style:paragraph-properties fo:text-align="justify"/>
    </style:style>
    <style:style style:name="P16" style:parent-style-name="Normal" style:list-style-name="LFO2" style:family="paragraph">
      <style:paragraph-properties fo:text-align="justify"/>
    </style:style>
    <style:style style:name="P17" style:parent-style-name="Normal" style:list-style-name="LFO2" style:family="paragraph">
      <style:paragraph-properties fo:text-align="justify"/>
    </style:style>
    <style:style style:name="P18" style:parent-style-name="Normal" style:list-style-name="LFO2" style:family="paragraph">
      <style:paragraph-properties fo:text-align="justify"/>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style>
    <style:style style:name="P21" style:parent-style-name="Normal" style:list-style-name="LFO3" style:family="paragraph">
      <style:paragraph-properties fo:text-align="justify"/>
    </style:style>
    <style:style style:name="P22" style:parent-style-name="Normal" style:list-style-name="LFO3" style:family="paragraph">
      <style:paragraph-properties fo:text-align="justify"/>
    </style:style>
    <style:style style:name="P23" style:parent-style-name="Normal" style:list-style-name="LFO3"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list-style-name="LFO4" style:family="paragraph">
      <style:paragraph-properties fo:text-align="justify"/>
    </style:style>
    <style:style style:name="P28" style:parent-style-name="Normal" style:list-style-name="LFO4"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style="italic" style:font-style-asian="italic"/>
    </style:style>
    <style:style style:name="P31" style:parent-style-name="Normal" style:family="paragraph">
      <style:paragraph-properties fo:text-align="justify"/>
      <style:text-properties fo:font-weight="bold" style:font-weight-asian="bold" fo:font-size="12pt" style:font-size-asian="12pt"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style:font-weight-complex="bold" fo:font-size="12pt" style:font-size-asian="12pt" style:font-size-complex="12pt"/>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list-style-name="LFO5" style:family="paragraph">
      <style:paragraph-properties fo:text-align="justify"/>
    </style:style>
    <style:style style:name="P37" style:parent-style-name="Normal" style:list-style-name="LFO5" style:family="paragraph">
      <style:paragraph-properties fo:text-align="justify"/>
    </style:style>
    <style:style style:name="P38" style:parent-style-name="Normal" style:list-style-name="LFO5" style:family="paragraph">
      <style:paragraph-properties fo:text-align="justify"/>
    </style:style>
    <style:style style:name="P39" style:parent-style-name="Normal" style:list-style-name="LFO5" style:family="paragraph">
      <style:paragraph-properties fo:text-align="justify"/>
    </style:style>
    <style:style style:name="P40" style:parent-style-name="Normal" style:list-style-name="LFO5" style:family="paragraph">
      <style:paragraph-properties fo:text-align="justify"/>
    </style:style>
    <style:style style:name="P41" style:parent-style-name="Normal" style:list-style-name="LFO5" style:family="paragraph">
      <style:paragraph-properties fo:text-align="justify"/>
    </style:style>
    <style:style style:name="P42" style:parent-style-name="Normal" style:list-style-name="LFO5" style:family="paragraph">
      <style:paragraph-properties fo:text-align="justify"/>
    </style:style>
    <style:style style:name="P43" style:parent-style-name="Normal" style:list-style-name="LFO5" style:family="paragraph">
      <style:paragraph-properties fo:text-align="justify"/>
    </style:style>
    <style:style style:name="P44" style:parent-style-name="Normal" style:list-style-name="LFO5" style:family="paragraph">
      <style:paragraph-properties fo:text-align="justify"/>
    </style:style>
    <style:style style:name="P45" style:parent-style-name="Normal" style:list-style-name="LFO5" style:family="paragraph">
      <style:paragraph-properties fo:text-align="justify"/>
    </style:style>
    <style:style style:name="P46" style:parent-style-name="Normal" style:list-style-name="LFO5" style:family="paragraph">
      <style:paragraph-properties fo:text-align="justify"/>
    </style:style>
    <style:style style:name="P47" style:parent-style-name="Normal" style:list-style-name="LFO5" style:family="paragraph">
      <style:paragraph-properties fo:text-align="justify"/>
    </style:style>
    <style:style style:name="P48" style:parent-style-name="Normal" style:list-style-name="LFO5" style:family="paragraph">
      <style:paragraph-properties fo:text-align="justify"/>
    </style:style>
    <style:style style:name="P49" style:parent-style-name="Normal" style:list-style-name="LFO5" style:family="paragraph">
      <style:paragraph-properties fo:text-align="justify"/>
    </style:style>
    <style:style style:name="P50" style:parent-style-name="Normal" style:list-style-name="LFO5" style:family="paragraph">
      <style:paragraph-properties fo:text-align="justify"/>
    </style:style>
    <style:style style:name="P51" style:parent-style-name="Normal" style:list-style-name="LFO5" style:family="paragraph">
      <style:paragraph-properties fo:text-align="justify"/>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list-style-name="LFO6" style:family="paragraph">
      <style:paragraph-properties fo:text-align="justify"/>
    </style:style>
    <style:style style:name="P56" style:parent-style-name="Normal" style:list-style-name="LFO6" style:family="paragraph">
      <style:paragraph-properties fo:text-align="justify"/>
    </style:style>
    <style:style style:name="P57" style:parent-style-name="Normal" style:list-style-name="LFO6" style:family="paragraph">
      <style:paragraph-properties fo:text-align="justify"/>
    </style:style>
    <style:style style:name="P58" style:parent-style-name="Normal" style:list-style-name="LFO6" style:family="paragraph">
      <style:paragraph-properties fo:text-align="justify"/>
    </style:style>
    <style:style style:name="P59" style:parent-style-name="Normal" style:list-style-name="LFO6" style:family="paragraph">
      <style:paragraph-properties fo:text-align="justify"/>
    </style:style>
    <style:style style:name="P60" style:parent-style-name="Normal" style:list-style-name="LFO6" style:family="paragraph">
      <style:paragraph-properties fo:text-align="justify"/>
    </style:style>
    <style:style style:name="P61" style:parent-style-name="Normal" style:list-style-name="LFO6" style:family="paragraph">
      <style:paragraph-properties fo:text-align="justify"/>
    </style:style>
    <style:style style:name="P62" style:parent-style-name="Normal" style:list-style-name="LFO6" style:family="paragraph">
      <style:paragraph-properties fo:text-align="justify"/>
    </style:style>
    <style:style style:name="P63" style:parent-style-name="Normal" style:list-style-name="LFO6" style:family="paragraph">
      <style:paragraph-properties fo:text-align="justify"/>
    </style:style>
    <style:style style:name="P64" style:parent-style-name="Normal" style:list-style-name="LFO6" style:family="paragraph">
      <style:paragraph-properties fo:text-align="justify"/>
    </style:style>
    <style:style style:name="P65" style:parent-style-name="Normal" style:list-style-name="LFO6" style:family="paragraph">
      <style:paragraph-properties fo:text-align="justify"/>
    </style:style>
    <style:style style:name="P66" style:parent-style-name="Normal" style:list-style-name="LFO6" style:family="paragraph">
      <style:paragraph-properties fo:text-align="justify"/>
    </style:style>
    <style:style style:name="P67" style:parent-style-name="Normal" style:list-style-name="LFO6" style:family="paragraph">
      <style:paragraph-properties fo:text-align="justify"/>
    </style:style>
    <style:style style:name="P68" style:parent-style-name="Normal" style:list-style-name="LFO6" style:family="paragraph">
      <style:paragraph-properties fo:text-align="justify"/>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list-style-name="LFO7" style:family="paragraph">
      <style:paragraph-properties fo:text-align="justify"/>
    </style:style>
    <style:style style:name="P78" style:parent-style-name="Normal" style:list-style-name="LFO7" style:family="paragraph">
      <style:paragraph-properties fo:text-align="justify"/>
    </style:style>
    <style:style style:name="P79" style:parent-style-name="Normal" style:list-style-name="LFO7" style:family="paragraph">
      <style:paragraph-properties fo:text-align="justify"/>
    </style:style>
    <style:style style:name="P80" style:parent-style-name="Normal" style:list-style-name="LFO7"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style:text-properties fo:font-weight="bold" style:font-weight-asian="bold" style:font-weight-complex="bold" fo:font-size="12pt" style:font-size-asian="12pt"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list-style-name="LFO8" style:family="paragraph">
      <style:paragraph-properties fo:text-align="justify"/>
    </style:style>
    <style:style style:name="P101" style:parent-style-name="Normal" style:list-style-name="LFO8" style:family="paragraph">
      <style:paragraph-properties fo:text-align="justify"/>
    </style:style>
    <style:style style:name="P102" style:parent-style-name="Normal" style:list-style-name="LFO8" style:family="paragraph">
      <style:paragraph-properties fo:text-align="justify"/>
    </style:style>
    <style:style style:name="P103" style:parent-style-name="Normal" style:list-style-name="LFO8"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list-style-name="LFO9" style:family="paragraph">
      <style:paragraph-properties fo:text-align="justify"/>
    </style:style>
    <style:style style:name="P107" style:parent-style-name="Normal" style:list-style-name="LFO9"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font-weight="bold" style:font-weight-asian="bold" style:font-weight-complex="bold"/>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list-style-name="LFO10" style:family="paragraph">
      <style:paragraph-properties fo:text-align="justify"/>
    </style:style>
    <style:style style:name="P115" style:parent-style-name="Normal" style:list-style-name="LFO10" style:family="paragraph">
      <style:paragraph-properties fo:text-align="justify"/>
    </style:style>
    <style:style style:name="P116" style:parent-style-name="Normal" style:list-style-name="LFO10" style:family="paragraph">
      <style:paragraph-properties fo:text-align="justify"/>
    </style:style>
    <style:style style:name="P117" style:parent-style-name="Normal" style:list-style-name="LFO10" style:family="paragraph">
      <style:paragraph-properties fo:text-align="justify"/>
    </style:style>
    <style:style style:name="P118" style:parent-style-name="Normal" style:list-style-name="LFO10" style:family="paragraph">
      <style:paragraph-properties fo:text-align="justify"/>
    </style:style>
    <style:style style:name="P119" style:parent-style-name="Normal" style:list-style-name="LFO10"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list-style-name="LFO11" style:family="paragraph">
      <style:paragraph-properties fo:text-align="justify"/>
    </style:style>
    <style:style style:name="P124" style:parent-style-name="Normal" style:list-style-name="LFO11" style:family="paragraph">
      <style:paragraph-properties fo:text-align="justify"/>
    </style:style>
    <style:style style:name="P125" style:parent-style-name="Normal" style:list-style-name="LFO11" style:family="paragraph">
      <style:paragraph-properties fo:text-align="justify"/>
    </style:style>
    <style:style style:name="P126" style:parent-style-name="Normal" style:list-style-name="LFO11" style:family="paragraph">
      <style:paragraph-properties fo:text-align="justify"/>
    </style:style>
    <style:style style:name="P127" style:parent-style-name="Normal" style:list-style-name="LFO11" style:family="paragraph">
      <style:paragraph-properties fo:text-align="justify"/>
    </style:style>
    <style:style style:name="P128" style:parent-style-name="Normal" style:list-style-name="LFO11"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weight="bold" style:font-weight-asian="bold" style:font-weight-complex="bold" fo:font-size="12pt" style:font-size-asian="12pt"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style:font-weight-complex="bold" fo:font-size="12pt" style:font-size-asian="12pt"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list-style-name="LFO12" style:family="paragraph">
      <style:paragraph-properties fo:text-align="justify"/>
    </style:style>
    <style:style style:name="P137" style:parent-style-name="Normal" style:list-style-name="LFO12" style:family="paragraph">
      <style:paragraph-properties fo:text-align="justify"/>
    </style:style>
    <style:style style:name="P138" style:parent-style-name="Normal" style:family="paragraph">
      <style:paragraph-properties fo:text-align="justify"/>
    </style:style>
    <style:style style:name="P139" style:parent-style-name="Normal" style:list-style-name="LFO13" style:family="paragraph">
      <style:paragraph-properties fo:text-align="justify"/>
    </style:style>
    <style:style style:name="P140" style:parent-style-name="Normal" style:list-style-name="LFO13"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ext-properties fo:font-weight="bold" style:font-weight-asian="bold" style:font-weight-complex="bold" fo:font-size="14pt" style:font-size-asian="14pt" style:font-size-complex="14pt"/>
    </style:style>
    <style:style style:name="P148" style:parent-style-name="Normal" style:family="paragraph">
      <style:paragraph-properties fo:text-align="justify"/>
    </style:style>
    <style:style style:name="TableColumn150" style:family="table-column">
      <style:table-column-properties style:column-width="0.9381in"/>
    </style:style>
    <style:style style:name="TableColumn151" style:family="table-column">
      <style:table-column-properties style:column-width="2.609in"/>
    </style:style>
    <style:style style:name="TableColumn152" style:family="table-column">
      <style:table-column-properties style:column-width="0.7243in"/>
    </style:style>
    <style:style style:name="TableColumn153" style:family="table-column">
      <style:table-column-properties style:column-width="1.9895in"/>
    </style:style>
    <style:style style:name="Table149"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 style:parent-style-name="Normal" style:family="paragraph">
      <style:paragraph-properties fo:text-align="justify" fo:margin-bottom="0in" fo:line-height="100%"/>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style>
    <style:style style:name="TableCell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 style:parent-style-name="Normal" style:family="paragraph">
      <style:paragraph-properties fo:text-align="justify" fo:margin-bottom="0in" fo:line-height="100%"/>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Normal" style:family="paragraph">
      <style:paragraph-properties fo:text-align="justify" fo:margin-bottom="0in" fo:line-height="100%"/>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Normal" style:family="paragraph">
      <style:paragraph-properties fo:text-align="justify" fo:margin-bottom="0in" fo:line-height="100%"/>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P172"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174" style:family="table-column">
      <style:table-column-properties style:column-width="0.8437in"/>
    </style:style>
    <style:style style:name="TableColumn175" style:family="table-column">
      <style:table-column-properties style:column-width="0.1993in"/>
    </style:style>
    <style:style style:name="TableColumn176" style:family="table-column">
      <style:table-column-properties style:column-width="1.043in"/>
    </style:style>
    <style:style style:name="TableColumn177" style:family="table-column">
      <style:table-column-properties style:column-width="0.8638in"/>
    </style:style>
    <style:style style:name="TableColumn178" style:family="table-column">
      <style:table-column-properties style:column-width="0.1798in"/>
    </style:style>
    <style:style style:name="TableColumn179" style:family="table-column">
      <style:table-column-properties style:column-width="1.0437in"/>
    </style:style>
    <style:style style:name="TableColumn180" style:family="table-column">
      <style:table-column-properties style:column-width="0.1541in"/>
    </style:style>
    <style:style style:name="TableColumn181" style:family="table-column">
      <style:table-column-properties style:column-width="1.0833in"/>
    </style:style>
    <style:style style:name="TableColumn182" style:family="table-column">
      <style:table-column-properties style:column-width="0.375in"/>
    </style:style>
    <style:style style:name="TableColumn183" style:family="table-column">
      <style:table-column-properties style:column-width="0.0187in"/>
    </style:style>
    <style:style style:name="TableColumn184" style:family="table-column">
      <style:table-column-properties style:column-width="0.4562in"/>
    </style:style>
    <style:style style:name="Table173" style:family="table">
      <style:table-properties style:width="6.2611in" fo:margin-left="0in" table:align="left"/>
    </style:style>
    <style:style style:name="TableRow185" style:family="table-row">
      <style:table-row-properties style:min-row-height="0.3854in"/>
    </style:style>
    <style:style style:name="TableCell1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 style:parent-style-name="Normal" style:family="paragraph">
      <style:paragraph-properties fo:text-align="justify" fo:margin-bottom="0in" fo:line-height="100%"/>
      <style:text-properties fo:font-weight="bold" style:font-weight-asian="bold" style:font-weight-complex="bold"/>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Normal" style:family="paragraph">
      <style:paragraph-properties fo:text-align="justify" fo:margin-bottom="0in" fo:line-height="100%"/>
      <style:text-properties fo:font-weight="bold" style:font-weight-asian="bold" style:font-weight-complex="bold"/>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 style:parent-style-name="Normal" style:family="paragraph">
      <style:paragraph-properties fo:text-align="justify" fo:margin-bottom="0in" fo:line-height="100%"/>
      <style:text-properties fo:font-weight="bold" style:font-weight-asian="bold" style:font-weight-complex="bold"/>
    </style:style>
    <style:style style:name="TableCell1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 style:parent-style-name="Normal" style:family="paragraph">
      <style:paragraph-properties fo:text-align="justify" fo:margin-bottom="0in" fo:line-height="100%"/>
      <style:text-properties fo:font-weight="bold" style:font-weight-asian="bold" style:font-weight-complex="bold"/>
    </style:style>
    <style:style style:name="TableCell1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 style:parent-style-name="Normal" style:family="paragraph">
      <style:paragraph-properties fo:text-align="justify" fo:margin-bottom="0in" fo:line-height="100%"/>
      <style:text-properties fo:font-weight="bold" style:font-weight-asian="bold" style:font-weight-complex="bold"/>
    </style:style>
    <style:style style:name="P196" style:parent-style-name="Normal" style:family="paragraph">
      <style:paragraph-properties fo:text-align="justify" fo:margin-bottom="0in" fo:line-height="100%"/>
      <style:text-properties fo:font-weight="bold" style:font-weight-asian="bold" style:font-weight-complex="bold"/>
    </style:style>
    <style:style style:name="P197" style:parent-style-name="Normal" style:family="paragraph">
      <style:paragraph-properties fo:text-align="justify" fo:margin-bottom="0in" fo:line-height="100%"/>
      <style:text-properties fo:font-weight="bold" style:font-weight-asian="bold" style:font-weight-complex="bold"/>
    </style:style>
    <style:style style:name="TableCell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 style:parent-style-name="Normal" style:family="paragraph">
      <style:paragraph-properties fo:text-align="justify" fo:margin-bottom="0in" fo:line-height="100%"/>
      <style:text-properties fo:font-weight="bold" style:font-weight-asian="bold" style:font-weight-complex="bold"/>
    </style:style>
    <style:style style:name="TableRow200" style:family="table-row">
      <style:table-row-properties style:min-row-height="0.1666in"/>
    </style:style>
    <style:style style:name="P201" style:parent-style-name="Normal" style:family="paragraph">
      <style:paragraph-properties fo:text-align="justify" fo:margin-bottom="0in" fo:line-height="100%"/>
      <style:text-properties fo:font-weight="bold" style:font-weight-asian="bold" style:font-weight-complex="bold"/>
    </style:style>
    <style:style style:name="P202" style:parent-style-name="Normal" style:family="paragraph">
      <style:paragraph-properties fo:text-align="justify" fo:margin-bottom="0in" fo:line-height="100%"/>
      <style:text-properties fo:font-weight="bold" style:font-weight-asian="bold" style:font-weight-complex="bold"/>
    </style:style>
    <style:style style:name="P203" style:parent-style-name="Normal" style:family="paragraph">
      <style:paragraph-properties fo:text-align="justify" fo:margin-bottom="0in" fo:line-height="100%"/>
      <style:text-properties fo:font-weight="bold" style:font-weight-asian="bold" style:font-weight-complex="bold"/>
    </style:style>
    <style:style style:name="P204" style:parent-style-name="Normal" style:family="paragraph">
      <style:paragraph-properties fo:text-align="justify" fo:margin-bottom="0in" fo:line-height="100%"/>
      <style:text-properties fo:font-weight="bold" style:font-weight-asian="bold" style:font-weight-complex="bold"/>
    </style:style>
    <style:style style:name="P205" style:parent-style-name="Normal" style:family="paragraph">
      <style:paragraph-properties fo:text-align="justify" fo:margin-bottom="0in" fo:line-height="100%"/>
      <style:text-properties fo:font-weight="bold" style:font-weight-asian="bold" style:font-weight-complex="bold"/>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 style:parent-style-name="Normal" style:family="paragraph">
      <style:paragraph-properties fo:text-align="justify" fo:margin-bottom="0in" fo:line-height="100%"/>
      <style:text-properties fo:font-weight="bold" style:font-weight-asian="bold" style:font-weight-complex="bold"/>
    </style:style>
    <style:style style:name="TableCell2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 style:parent-style-name="Normal" style:family="paragraph">
      <style:paragraph-properties fo:text-align="justify" fo:margin-bottom="0in" fo:line-height="100%"/>
      <style:text-properties fo:font-weight="bold" style:font-weight-asian="bold" style:font-weight-complex="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style>
    <style:style style:name="TableRow255" style:family="table-row">
      <style:table-row-properties/>
    </style:style>
    <style:style style:name="TableCell2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7" style:parent-style-name="Normal" style:family="paragraph">
      <style:paragraph-properties fo:text-align="justify" fo:margin-bottom="0in" fo:line-height="100%"/>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style>
    <style:style style:name="P263" style:parent-style-name="Normal" style:family="paragraph">
      <style:paragraph-properties fo:text-align="justify" fo:margin-bottom="0in" fo:line-height="100%"/>
    </style:style>
    <style:style style:name="P264" style:parent-style-name="Normal" style:family="paragraph">
      <style:paragraph-properties fo:text-align="justify" fo:margin-bottom="0in" fo:line-height="100%"/>
    </style:style>
    <style:style style:name="P265" style:parent-style-name="Normal" style:family="paragraph">
      <style:paragraph-properties fo:text-align="justify" fo:margin-bottom="0in" fo:line-height="100%"/>
    </style:style>
    <style:style style:name="P266" style:parent-style-name="Normal" style:family="paragraph">
      <style:paragraph-properties fo:text-align="justify" fo:margin-bottom="0in" fo:line-height="100%"/>
    </style:style>
    <style:style style:name="P267" style:parent-style-name="Normal" style:family="paragraph">
      <style:paragraph-properties fo:text-align="justify" fo:margin-bottom="0in" fo:line-height="100%"/>
    </style:style>
    <style:style style:name="P268" style:parent-style-name="Normal" style:family="paragraph">
      <style:paragraph-properties fo:text-align="justify" fo:margin-bottom="0in" fo:line-height="100%"/>
    </style:style>
    <style:style style:name="P269" style:parent-style-name="Normal" style:family="paragraph">
      <style:paragraph-properties fo:text-align="justify" fo:margin-bottom="0in" fo:line-height="100%"/>
    </style:style>
    <style:style style:name="P270" style:parent-style-name="Normal" style:family="paragraph">
      <style:paragraph-properties fo:text-align="justify" fo:margin-bottom="0in" fo:line-height="100%"/>
    </style:style>
    <style:style style:name="P271" style:parent-style-name="Normal" style:family="paragraph">
      <style:paragraph-properties fo:text-align="justify" fo:margin-bottom="0in" fo:line-height="100%"/>
    </style:style>
    <style:style style:name="TableRow272" style:family="table-row">
      <style:table-row-properties/>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paragraph-properties fo:text-align="justify"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style>
    <style:style style:name="TableCell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 style:parent-style-name="Normal" style:family="paragraph">
      <style:paragraph-properties fo:text-align="justify"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style>
    <style:style style:name="TableRow281" style:family="table-row">
      <style:table-row-properties style:min-row-height="0.2395in"/>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Normal" style:family="paragraph">
      <style:paragraph-properties fo:text-align="justify" fo:margin-bottom="0in" fo:line-height="100%"/>
      <style:text-properties fo:font-weight="bold" style:font-weight-asian="bold" style:font-weight-complex="bold"/>
    </style:style>
    <style:style style:name="P284" style:parent-style-name="Normal" style:family="paragraph">
      <style:paragraph-properties fo:text-align="justify" fo:margin-bottom="0in" fo:line-height="100%"/>
      <style:text-properties fo:font-style="italic" style:font-style-asian="italic" style:font-style-complex="italic"/>
    </style:style>
    <style:style style:name="TableCell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 style:parent-style-name="Normal" style:family="paragraph">
      <style:paragraph-properties fo:text-align="justify" fo:margin-bottom="0in" fo:line-height="100%"/>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paragraph-properties fo:text-align="justify" fo:margin-bottom="0in" fo:line-height="100%"/>
    </style:style>
    <style:style style:name="TableRow289" style:family="table-row">
      <style:table-row-properties style:min-row-height="0.3388in"/>
    </style:style>
    <style:style style:name="P290" style:parent-style-name="Normal" style:family="paragraph">
      <style:paragraph-properties fo:text-align="justify"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style>
    <style:style style:name="TableRow295" style:family="table-row">
      <style:table-row-properties/>
    </style:style>
    <style:style style:name="TableCell2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7" style:parent-style-name="Normal" style:family="paragraph">
      <style:paragraph-properties fo:text-align="justify" fo:margin-bottom="0in" fo:line-height="100%"/>
      <style:text-properties fo:font-weight="bold" style:font-weight-asian="bold" style:font-weight-complex="bold"/>
    </style:style>
    <style:style style:name="P298" style:parent-style-name="Normal" style:family="paragraph">
      <style:paragraph-properties fo:text-align="justify" fo:margin-bottom="0in" fo:line-height="100%"/>
    </style:style>
    <style:style style:name="T299" style:parent-style-name="DefaultParagraphFont" style:family="text">
      <style:text-properties fo:font-style="italic" style:font-style-asian="italic" style:font-style-complex="italic"/>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style:style>
    <style:style style:name="P303" style:parent-style-name="Normal" style:family="paragraph">
      <style:paragraph-properties fo:text-align="justify" fo:margin-bottom="0in" fo:line-height="100%"/>
    </style:style>
    <style:style style:name="P304" style:parent-style-name="Normal" style:family="paragraph">
      <style:paragraph-properties fo:text-align="justify" fo:margin-bottom="0in" fo:line-height="100%"/>
    </style:style>
    <style:style style:name="P305" style:parent-style-name="Normal" style:family="paragraph">
      <style:paragraph-properties fo:text-align="justify" fo:margin-bottom="0in" fo:line-height="100%"/>
    </style:style>
    <style:style style:name="P306" style:parent-style-name="Normal" style:family="paragraph">
      <style:paragraph-properties fo:text-align="justify" fo:margin-bottom="0in" fo:line-height="100%"/>
    </style:style>
    <style:style style:name="P307" style:parent-style-name="Normal" style:family="paragraph">
      <style:paragraph-properties fo:text-align="justify" fo:margin-bottom="0in" fo:line-height="100%"/>
    </style:style>
    <style:style style:name="P308" style:parent-style-name="Normal" style:family="paragraph">
      <style:paragraph-properties fo:text-align="justify" fo:margin-bottom="0in" fo:line-height="100%"/>
    </style:style>
    <style:style style:name="P309" style:parent-style-name="Normal" style:family="paragraph">
      <style:paragraph-properties fo:text-align="justify" fo:margin-bottom="0in" fo:line-height="100%"/>
    </style:style>
    <style:style style:name="P310" style:parent-style-name="Normal" style:family="paragraph">
      <style:paragraph-properties fo:text-align="justify"/>
    </style:style>
    <style:style style:name="TableColumn312" style:family="table-column">
      <style:table-column-properties style:column-width="0.784in"/>
    </style:style>
    <style:style style:name="TableColumn313" style:family="table-column">
      <style:table-column-properties style:column-width="3.2486in"/>
    </style:style>
    <style:style style:name="TableColumn314" style:family="table-column">
      <style:table-column-properties style:column-width="0.6631in"/>
    </style:style>
    <style:style style:name="TableColumn315" style:family="table-column">
      <style:table-column-properties style:column-width="1.5652in"/>
    </style:style>
    <style:style style:name="Table311" style:family="table">
      <style:table-properties style:width="6.2611in" fo:margin-left="0in" table:align="left"/>
    </style:style>
    <style:style style:name="TableRow316" style:family="table-row">
      <style:table-row-properties/>
    </style:style>
    <style:style style:name="TableCell3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8" style:parent-style-name="Normal" style:family="paragraph">
      <style:paragraph-properties fo:text-align="justify"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paragraph-properties fo:text-align="justify"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fo:line-height="100%"/>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fo:font-size="14pt" style:font-size-asian="14pt" style:font-size-complex="14pt"/>
    </style:style>
    <style:style style:name="TableColumn328" style:family="table-column">
      <style:table-column-properties style:column-width="0.927in"/>
    </style:style>
    <style:style style:name="TableColumn329" style:family="table-column">
      <style:table-column-properties style:column-width="3.7944in"/>
    </style:style>
    <style:style style:name="TableColumn330" style:family="table-column">
      <style:table-column-properties style:column-width="0.6895in"/>
    </style:style>
    <style:style style:name="TableColumn331" style:family="table-column">
      <style:table-column-properties style:column-width="0.3937in"/>
    </style:style>
    <style:style style:name="TableColumn332" style:family="table-column">
      <style:table-column-properties style:column-width="0.4562in"/>
    </style:style>
    <style:style style:name="Table327" style:family="table">
      <style:table-properties style:width="6.2611in" fo:margin-left="0in" table:align="left"/>
    </style:style>
    <style:style style:name="TableRow333" style:family="table-row">
      <style:table-row-properties/>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paragraph-properties fo:text-align="justify" fo:margin-bottom="0in" fo:line-height="100%"/>
      <style:text-properties fo:font-weight="bold" style:font-weight-asian="bold" style:font-weight-complex="bold"/>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paragraph-properties fo:text-align="justify" fo:margin-bottom="0in" fo:line-height="100%"/>
      <style:text-properties fo:font-weight="bold" style:font-weight-asian="bold" style:font-weight-complex="bold"/>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paragraph-properties fo:text-align="justify" fo:margin-bottom="0in" fo:line-height="100%"/>
      <style:text-properties fo:font-weight="bold" style:font-weight-asian="bold" style:font-weight-complex="bold"/>
    </style:style>
    <style:style style:name="TableRow340" style:family="table-row">
      <style:table-row-properties/>
    </style:style>
    <style:style style:name="TableCell3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2" style:parent-style-name="Normal" style:family="paragraph">
      <style:paragraph-properties fo:text-align="justify"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9" style:parent-style-name="Normal" style:family="paragraph">
      <style:paragraph-properties fo:text-align="justify"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style>
    <style:style style:name="TableRow354" style:family="table-row">
      <style:table-row-properties/>
    </style:style>
    <style:style style:name="TableCell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 style:parent-style-name="Normal" style:family="paragraph">
      <style:paragraph-properties fo:text-align="justify"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style>
    <style:style style:name="TableRow361" style:family="table-row">
      <style:table-row-properties/>
    </style:style>
    <style:style style:name="TableCell3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3" style:parent-style-name="Normal" style:family="paragraph">
      <style:paragraph-properties fo:text-align="justify"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style>
    <style:style style:name="TableRow366" style:family="table-row">
      <style:table-row-properties/>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paragraph-properties fo:text-align="justify"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style>
    <style:style style:name="TableCell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 style:parent-style-name="Normal" style:family="paragraph">
      <style:paragraph-properties fo:text-align="justify"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style>
    <style:style style:name="P375" style:parent-style-name="Normal" style:family="paragraph">
      <style:paragraph-properties fo:text-align="justify"/>
    </style:style>
    <style:style style:name="TableColumn377" style:family="table-column">
      <style:table-column-properties style:column-width="4.7215in"/>
    </style:style>
    <style:style style:name="TableColumn378" style:family="table-column">
      <style:table-column-properties style:column-width="0.7875in"/>
    </style:style>
    <style:style style:name="TableColumn379" style:family="table-column">
      <style:table-column-properties style:column-width="0.752in"/>
    </style:style>
    <style:style style:name="Table376" style:family="table">
      <style:table-properties style:width="6.2611in" fo:margin-left="0in" table:align="left"/>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 style:parent-style-name="Normal" style:family="paragraph">
      <style:paragraph-properties fo:text-align="justify" fo:margin-bottom="0in" fo:line-height="100%"/>
      <style:text-properties fo:font-weight="bold" style:font-weight-asian="bold" style:font-weight-complex="bold"/>
    </style:style>
    <style:style style:name="TableCell3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4" style:parent-style-name="Normal" style:family="paragraph">
      <style:paragraph-properties fo:text-align="justify" fo:margin-bottom="0in" fo:line-height="100%"/>
      <style:text-properties fo:font-weight="bold" style:font-weight-asian="bold" style:font-weight-complex="bold"/>
    </style:style>
    <style:style style:name="TableCell3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6" style:parent-style-name="Normal" style:family="paragraph">
      <style:paragraph-properties fo:text-align="justify" fo:margin-bottom="0in" fo:line-height="100%"/>
      <style:text-properties fo:font-weight="bold" style:font-weight-asian="bold" style:font-weight-complex="bold"/>
    </style:style>
    <style:style style:name="TableRow387" style:family="table-row">
      <style:table-row-properties/>
    </style:style>
    <style:style style:name="TableCell3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9" style:parent-style-name="Normal" style:family="paragraph">
      <style:paragraph-properties fo:text-align="justify" fo:margin-bottom="0in" fo:line-height="1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style>
    <style:style style:name="P394" style:parent-style-name="Normal" style:family="paragraph">
      <style:paragraph-properties fo:text-align="justify"/>
    </style:style>
    <style:style style:name="TableColumn396" style:family="table-column">
      <style:table-column-properties style:column-width="2.4576in"/>
    </style:style>
    <style:style style:name="TableColumn397" style:family="table-column">
      <style:table-column-properties style:column-width="2.6576in"/>
    </style:style>
    <style:style style:name="TableColumn398" style:family="table-column">
      <style:table-column-properties style:column-width="0.4923in"/>
    </style:style>
    <style:style style:name="TableColumn399" style:family="table-column">
      <style:table-column-properties style:column-width="0.6534in"/>
    </style:style>
    <style:style style:name="Table395" style:family="table">
      <style:table-properties style:width="6.2611in" fo:margin-left="0in" table:align="left"/>
    </style:style>
    <style:style style:name="TableRow400" style:family="table-row">
      <style:table-row-properties/>
    </style:style>
    <style:style style:name="TableCell4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2" style:parent-style-name="Normal" style:family="paragraph">
      <style:paragraph-properties fo:text-align="justify" fo:margin-bottom="0in" fo:line-height="100%"/>
      <style:text-properties fo:font-weight="bold" style:font-weight-asian="bold" style:font-weight-complex="bold"/>
    </style:style>
    <style:style style:name="TableCell4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4" style:parent-style-name="Normal" style:family="paragraph">
      <style:paragraph-properties fo:text-align="justify" fo:margin-bottom="0in" fo:line-height="100%"/>
      <style:text-properties fo:font-weight="bold" style:font-weight-asian="bold" style:font-weight-complex="bold"/>
    </style:style>
    <style:style style:name="TableCell4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6" style:parent-style-name="Normal" style:family="paragraph">
      <style:paragraph-properties fo:text-align="justify" fo:margin-bottom="0in" fo:line-height="100%"/>
      <style:text-properties fo:font-weight="bold" style:font-weight-asian="bold" style:font-weight-complex="bold"/>
    </style:style>
    <style:style style:name="TableCell4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8" style:parent-style-name="Normal" style:family="paragraph">
      <style:paragraph-properties fo:text-align="justify" fo:margin-bottom="0in" fo:line-height="100%"/>
      <style:text-properties fo:font-weight="bold" style:font-weight-asian="bold" style:font-weight-complex="bold"/>
    </style:style>
    <style:style style:name="TableRow409" style:family="table-row">
      <style:table-row-properties/>
    </style:style>
    <style:style style:name="TableCell4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1" style:parent-style-name="Normal" style:family="paragraph">
      <style:paragraph-properties fo:text-align="justify" fo:margin-bottom="0in"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0" style:parent-style-name="Normal" style:family="paragraph">
      <style:paragraph-properties fo:text-align="justify" fo:margin-bottom="0in" fo:line-height="1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style>
    <style:style style:name="P423" style:parent-style-name="Normal" style:family="paragraph">
      <style:paragraph-properties fo:text-align="justify" fo:margin-bottom="0in" fo:line-height="100%"/>
    </style:style>
    <style:style style:name="P424" style:parent-style-name="Normal" style:family="paragraph">
      <style:paragraph-properties fo:text-align="justify" fo:margin-bottom="0in" fo:line-height="100%"/>
    </style:style>
    <style:style style:name="P425" style:parent-style-name="Normal" style:family="paragraph">
      <style:paragraph-properties fo:text-align="justify" fo:margin-bottom="0in" fo:line-height="100%"/>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Normal" style:family="paragraph">
      <style:paragraph-properties fo:text-align="justify" fo:margin-bottom="0in" fo:line-height="1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list-style-name="LFO14" style:family="paragraph">
      <style:paragraph-properties fo:text-align="justify" fo:margin-bottom="0in" fo:line-height="100%"/>
    </style:style>
    <style:style style:name="P431" style:parent-style-name="Normal" style:list-style-name="LFO14" style:family="paragraph">
      <style:paragraph-properties fo:text-align="justify" fo:margin-bottom="0in" fo:line-height="100%"/>
    </style:style>
    <style:style style:name="P432" style:parent-style-name="Normal" style:list-style-name="LFO14" style:family="paragraph">
      <style:paragraph-properties fo:text-align="justify" fo:margin-bottom="0in" fo:line-height="100%"/>
    </style:style>
    <style:style style:name="P433" style:parent-style-name="Normal" style:family="paragraph">
      <style:paragraph-properties fo:text-align="justify" fo:margin-bottom="0in" fo:line-height="100%"/>
    </style:style>
    <style:style style:name="P434" style:parent-style-name="Normal" style:family="paragraph">
      <style:paragraph-properties fo:text-align="justify" fo:margin-bottom="0in" fo:line-height="100%"/>
    </style:style>
    <style:style style:name="TableCell4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6" style:parent-style-name="Normal" style:family="paragraph">
      <style:paragraph-properties fo:text-align="justify" fo:margin-bottom="0in" fo:line-height="100%"/>
    </style:style>
    <style:style style:name="P437" style:parent-style-name="Normal" style:family="paragraph">
      <style:paragraph-properties fo:text-align="justify" fo:margin-bottom="0in" fo:line-height="1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style>
    <style:style style:name="P440" style:parent-style-name="Normal" style:family="paragraph">
      <style:paragraph-properties fo:text-align="justify" fo:margin-bottom="0in" fo:line-height="100%"/>
    </style:style>
    <style:style style:name="P441" style:parent-style-name="Normal" style:family="paragraph">
      <style:paragraph-properties fo:text-align="justify"/>
    </style:style>
    <style:style style:name="TableColumn443" style:family="table-column">
      <style:table-column-properties style:column-width="1.375in"/>
    </style:style>
    <style:style style:name="TableColumn444" style:family="table-column">
      <style:table-column-properties style:column-width="3.3465in"/>
    </style:style>
    <style:style style:name="TableColumn445" style:family="table-column">
      <style:table-column-properties style:column-width="0.7875in"/>
    </style:style>
    <style:style style:name="TableColumn446" style:family="table-column">
      <style:table-column-properties style:column-width="0.752in"/>
    </style:style>
    <style:style style:name="Table442" style:family="table">
      <style:table-properties style:width="6.2611in" fo:margin-left="0in" table:align="left"/>
    </style:style>
    <style:style style:name="TableRow447" style:family="table-row">
      <style:table-row-properties/>
    </style:style>
    <style:style style:name="TableCell4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9" style:parent-style-name="Normal" style:family="paragraph">
      <style:paragraph-properties fo:text-align="justify" fo:margin-bottom="0in" fo:line-height="100%"/>
      <style:text-properties fo:font-weight="bold" style:font-weight-asian="bold" style:font-weight-complex="bold"/>
    </style:style>
    <style:style style:name="TableCell4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1" style:parent-style-name="Normal" style:family="paragraph">
      <style:paragraph-properties fo:text-align="justify" fo:margin-bottom="0in" fo:line-height="100%"/>
      <style:text-properties fo:font-weight="bold" style:font-weight-asian="bold" style:font-weight-complex="bold"/>
    </style:style>
    <style:style style:name="TableCell4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3" style:parent-style-name="Normal" style:family="paragraph">
      <style:paragraph-properties fo:text-align="justify" fo:margin-bottom="0in" fo:line-height="100%"/>
      <style:text-properties fo:font-weight="bold" style:font-weight-asian="bold" style:font-weight-complex="bold"/>
    </style:style>
    <style:style style:name="TableRow454" style:family="table-row">
      <style:table-row-properties/>
    </style:style>
    <style:style style:name="TableCell4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6" style:parent-style-name="Normal" style:family="paragraph">
      <style:paragraph-properties fo:text-align="justify" fo:margin-bottom="0in"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00%"/>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Normal" style:family="paragraph">
      <style:paragraph-properties fo:text-align="justify" fo:margin-bottom="0in" fo:line-height="100%"/>
    </style:style>
    <style:style style:name="T464" style:parent-style-name="DefaultParagraphFont" style:family="text">
      <style:text-properties fo:background-color="#D9D9D9"/>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style>
    <style:style style:name="P467" style:parent-style-name="Normal" style:family="paragraph">
      <style:paragraph-properties fo:text-align="justify" fo:margin-bottom="0in" fo:line-height="100%"/>
    </style:style>
    <style:style style:name="P468" style:parent-style-name="Normal" style:family="paragraph">
      <style:paragraph-properties fo:text-align="justify" fo:margin-bottom="0in" fo:line-height="100%"/>
    </style:style>
    <style:style style:name="P469" style:parent-style-name="Normal" style:family="paragraph">
      <style:paragraph-properties fo:text-align="justify" fo:margin-bottom="0in" fo:line-height="100%"/>
    </style:style>
    <style:style style:name="P470" style:parent-style-name="Normal" style:family="paragraph">
      <style:paragraph-properties fo:text-align="justify" fo:margin-bottom="0in" fo:line-height="100%"/>
    </style:style>
    <style:style style:name="P471" style:parent-style-name="Normal" style:family="paragraph">
      <style:paragraph-properties fo:text-align="justify" fo:margin-bottom="0in" fo:line-height="100%"/>
    </style:style>
    <style:style style:name="P472" style:parent-style-name="Normal" style:family="paragraph">
      <style:paragraph-properties fo:text-align="justify"/>
    </style:style>
    <style:style style:name="TableColumn474" style:family="table-column">
      <style:table-column-properties style:column-width="1.1777in"/>
    </style:style>
    <style:style style:name="TableColumn475" style:family="table-column">
      <style:table-column-properties style:column-width="1.9687in"/>
    </style:style>
    <style:style style:name="TableColumn476" style:family="table-column">
      <style:table-column-properties style:column-width="0.7875in"/>
    </style:style>
    <style:style style:name="TableColumn477" style:family="table-column">
      <style:table-column-properties style:column-width="0.8861in"/>
    </style:style>
    <style:style style:name="TableColumn478" style:family="table-column">
      <style:table-column-properties style:column-width="1.4409in"/>
    </style:style>
    <style:style style:name="Table473" style:family="table">
      <style:table-properties style:width="6.2611in" fo:margin-left="0in" table:align="left"/>
    </style:style>
    <style:style style:name="TableRow479" style:family="table-row">
      <style:table-row-properties/>
    </style:style>
    <style:style style:name="TableCell4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1" style:parent-style-name="Normal" style:family="paragraph">
      <style:paragraph-properties fo:text-align="justify" fo:margin-bottom="0in" fo:line-height="100%"/>
      <style:text-properties fo:font-weight="bold" style:font-weight-asian="bold" style:font-weight-complex="bold"/>
    </style:style>
    <style:style style:name="TableRow482" style:family="table-row">
      <style:table-row-properties/>
    </style:style>
    <style:style style:name="TableCell4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4" style:parent-style-name="Normal" style:family="paragraph">
      <style:paragraph-properties fo:text-align="justify" fo:margin-bottom="0in" fo:line-height="100%"/>
      <style:text-properties fo:font-weight="bold" style:font-weight-asian="bold" style:font-weight-complex="bold"/>
    </style:style>
    <style:style style:name="TableCell4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6" style:parent-style-name="Normal" style:family="paragraph">
      <style:paragraph-properties fo:text-align="justify" fo:margin-bottom="0in" fo:line-height="100%"/>
      <style:text-properties fo:font-weight="bold" style:font-weight-asian="bold" style:font-weight-complex="bold"/>
    </style:style>
    <style:style style:name="TableCell4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8" style:parent-style-name="Normal" style:family="paragraph">
      <style:paragraph-properties fo:text-align="justify" fo:margin-bottom="0in" fo:line-height="100%"/>
      <style:text-properties fo:font-weight="bold" style:font-weight-asian="bold" style:font-weight-complex="bold"/>
    </style:style>
    <style:style style:name="TableCell4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0" style:parent-style-name="Normal" style:family="paragraph">
      <style:paragraph-properties fo:text-align="justify" fo:margin-bottom="0in" fo:line-height="100%"/>
      <style:text-properties fo:font-weight="bold" style:font-weight-asian="bold" style:font-weight-complex="bold"/>
    </style:style>
    <style:style style:name="TableCell4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2" style:parent-style-name="Normal" style:family="paragraph">
      <style:paragraph-properties fo:text-align="justify" fo:margin-bottom="0in" fo:line-height="100%"/>
      <style:text-properties fo:font-weight="bold" style:font-weight-asian="bold" style:font-weight-complex="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style>
  </office:automatic-styles>
  <office:body>
    <office:text text:use-soft-page-breaks="true">
      <text:p text:style-name="P1">Extenuating Circumstances Policy and Procedure</text:p>
      <text:list text:style-name="LFO1" text:continue-numbering="true">
        <text:list-item>
          <text:p text:style-name="P2">Introduction</text:p>
        </text:list-item>
      </text:list>
      <text:p text:style-name="P3">The aim of this policy is to ensure that no student is disadvantaged in the successful achievement of their chosen course of study by serious and/or significant circumstances beyond their control.</text:p>
      <text:p text:style-name="P4">The CECOS extenuating circumstances policy reflects and builds upon the<text:s/><text:span text:style-name="T5">Guiding Principles set out in the UK Quality Code<text:s/></text:span><text:span text:style-name="T6">for<text:s/></text:span><text:span text:style-name="T7">Assessment<text:s/></text:span><text:span text:style-name="T8">and<text:s/></text:span><text:span text:style-name="T9">Enabling Student Achievement</text:span><text:span text:style-name="T10">.</text:span><text:s/>For qualifications which fall within the<text:s/><text:span text:style-name="T11">Regulated Qualifications Framework</text:span><text:s/>(RQF), regulatory authority and awarding body guidance is applied, and for franchised HE provision, partner university policies are also applied, as appropriate.</text:p>
      <text:p text:style-name="P12">CECOS College encourages students to become resilient and thriving individuals and competent and confident professionals. This means that, while studying with us, we expect students to be able to deal with the inevitable ups and downs of life. This includes managing minor illnesses and personal or domestic issues, care responsibilities and work commitments, so that they don’t affect their studies and their ability to attend or complete assessments.</text:p>
      <text:p text:style-name="P13">The College acknowledges that students may face a serious situation which has a significant impact on their ability to attend or complete assessments. The College calls such situations ‘extenuating circumstances’ (ECs). This extenuating circumstances policy describes how the College can support students by taking such situations into account.</text:p>
      <text:p text:style-name="P14">The College defines ‘extenuating circumstances’ as circumstances that:</text:p>
      <text:list text:style-name="LFO2" text:continue-numbering="true">
        <text:list-item>
          <text:p text:style-name="P15">have a significant impact on a student’s ability to attend or complete assessment(s)</text:p>
        </text:list-item>
        <text:list-item>
          <text:p text:style-name="P16">are exceptional<text:s/></text:p>
        </text:list-item>
        <text:list-item>
          <text:p text:style-name="P17">are outside the student’s control; and/or</text:p>
        </text:list-item>
        <text:list-item>
          <text:p text:style-name="P18">occurred during or shortly before the assessment in question.</text:p>
        </text:list-item>
      </text:list>
      <text:p text:style-name="P19">Section 2 of this document provides more detail on the kinds of situations that are, and are not, recognised by CECOS College as extenuating circumstances.</text:p>
      <text:p text:style-name="P20">Where students are experiencing extenuating circumstances, CECOS College can take these into account if they are informed, by allowing students for example to:</text:p>
      <text:list text:style-name="LFO3" text:continue-numbering="true">
        <text:list-item>
          <text:p text:style-name="P21">be granted an extension to the submission deadline, or</text:p>
        </text:list-item>
        <text:list-item>
          <text:p text:style-name="P22">not submit their assessment, but to have an opportunity for re-assessment at the next opportunity, without penalty, or</text:p>
        </text:list-item>
        <text:list-item>
          <text:p text:style-name="P23">not attend a time specific assessment, such as an examination, test, presentation or placement, but have an opportunity for reassessment at the next opportunity, without penalty.</text:p>
        </text:list-item>
      </text:list>
      <text:p text:style-name="P24">The exact outcome of a valid extenuating circumstances claim depends on the nature of the assessment to which the claim applies and, in some cases, the decision of the Assessment Board (which will take account of the student’s whole academic profile). It is not possible, therefore, for this document to be definitive about particular or specific situations. Opportunities for re- assessment, including for assessments which may have been affected by extenuating circumstances, usually occur after assessment boards at the end of each term or delivery period. This is followed by a referral period which provides an opportunity for assessments to be resubmitted or where missed due to extenuating<text:s/><text:soft-page-break/>circumstances, submitted without penalty. Students may alternatively be offered the opportunity to undertake modules in the following academic year or in the case of RQF qualifications, to be provided with additional time to meet their expected learning outcomes.<text:s/></text:p>
      <text:p text:style-name="P25">There is a limit to the amount of reassessment allowed in any one semester. However, a module or unit that is not achieved because of extenuating circumstances will not normally count towards this limit.</text:p>
      <text:p text:style-name="P26">CECOS College operates a ‘fit-to-sit’ policy. If students think that their ability to attend or complete assessment is being affected by extenuating circumstances, they must:</text:p>
      <text:list text:style-name="LFO4" text:continue-numbering="true">
        <text:list-item>
          <text:p text:style-name="P27">not sit the exam or test, or complete, attend or submit any other type of assessment</text:p>
        </text:list-item>
        <text:list-item>
          <text:p text:style-name="P28">submit an Extenuating Circumstances form in advance of the assessment.</text:p>
        </text:list-item>
      </text:list>
      <text:p text:style-name="P29">Where students sit an exam or test, or complete, attend or submit an assessment, this is normally taken as their declaration that that they are fit to do so.</text:p>
      <text:p text:style-name="P30">Section 3 of this document explains how to submit an<text:s/>extenuating circumstance<text:s/>claim and Section 4 sets out what will happen where circumstances are accepted as valid.</text:p>
      <text:p text:style-name="P31">Extenuating circumstances and group work</text:p>
      <text:p text:style-name="P32">Students may need to prepare assessments as a group with students whose ability to fulfil their role in the group is affected by their own extenuating circumstances. The College expects a group to have contingency plans to manage members’ absence, but sometimes the impact means it is impossible for the group to attend or complete its group assessment task. In this case the member of the group affected by extenuating circumstances should submit an<text:s/>extenuating circumstance<text:s/>claim, as described in this document. Other members of the group should also each submit a claim, citing their group member’s absence, through extenuating circumstances, on their own claim. Claims should be<text:s/>discussed, with the module leader or appropriate member of teaching staff, whether the group may be able to carry on in this situation, to avoid unnecessary re-assessment.</text:p>
      <text:p text:style-name="P33">2. Scope of extenuating circumstances</text:p>
      <text:p text:style-name="P34">What might be considered valid extenuating circumstances?</text:p>
      <text:p text:style-name="P35">People are affected differently by different circumstances, so it is difficult to provide a definitive list of valid extenuating circumstances. However, examples of serious, significant situations that CECOS College is likely to consider valid extenuating circumstances include:</text:p>
      <text:list text:style-name="LFO5" text:continue-numbering="true">
        <text:list-item>
          <text:p text:style-name="P36">Own health problems, including major accident or injury, acute ailments, hospitalisation (including for operations), or those affecting a significant period of study</text:p>
        </text:list-item>
        <text:list-item>
          <text:p text:style-name="P37">Personal or psychological problems for which the student is receiving counselling, or have been referred to a counsellor or similarly qualified practitioner</text:p>
        </text:list-item>
        <text:list-item>
          <text:p text:style-name="P38">Clinical depression or other significant mental health issue</text:p>
        </text:list-item>
        <text:list-item>
          <text:p text:style-name="P39">Pregnancy-related conditions and childbirth (including a partner in labour)</text:p>
        </text:list-item>
        <text:list-item>
          <text:p text:style-name="P40">Bereavement causing significant impact</text:p>
        </text:list-item>
        <text:list-item>
          <text:p text:style-name="P41">Separation or divorce of self or parents</text:p>
        </text:list-item>
        <text:list-item>
          <text:p text:style-name="P42">Recent burglary, theft or serious car accident</text:p>
        </text:list-item>
        <text:list-item>
          <text:p text:style-name="P43">Jury service which cannot be deferred</text:p>
        </text:list-item>
        <text:list-item>
          <text:p text:style-name="P44">Representing CECOS College at national level, or your country at international level, or participation in an event that is of benefit to CECOS College’s national or international reputation.</text:p>
        </text:list-item>
        <text:list-item>
          <text:p text:style-name="P45">For part-time students in full-time employment, exceptional pressure of work or permanent change of employment circumstances</text:p>
        </text:list-item>
        <text:list-item>
          <text:p text:style-name="P46">Late diagnosis of, for example, dyslexia, meaning that the student has not had the appropriate support for assessment, including provision in exams</text:p>
        </text:list-item>
        <text:list-item>
          <text:p text:style-name="P47">Unavailability of the DLE where the module lead confirms that this would have a significant impact on your preparation for an assessment or exam</text:p>
        </text:list-item>
        <text:list-item>
          <text:p text:style-name="P48">Disruption in an exam or assessment, such as a fire alarm going off, or excessive noise from building works</text:p>
        </text:list-item>
        <text:list-item>
          <text:p text:style-name="P49">A significant change to the student’s financial circumstances after enrolment, such as withdrawal of student finance for a period of study</text:p>
        </text:list-item>
        <text:list-item>
          <text:p text:style-name="P50">Interviews for placements, but only in cases where the student has asked the employer or provider to reschedule, but this has not been possible</text:p>
        </text:list-item>
        <text:list-item>
          <text:p text:style-name="P51">Significant positive life events, such as weddings of close family members, where the student can show that no alternative arrangement.</text:p>
        </text:list-item>
      </text:list>
      <text:p text:style-name="P52">What might NOT be considered valid extenuating circumstances?</text:p>
      <text:p text:style-name="P53">People are affected differently by different circumstances, so it is difficult to provide a definitive list of extenuating circumstances that CECOS College would not consider valid. The key issue is whether the claim meets the criteria in the paragraph above. We expect students to plan their work to allow for the normal ups and downs of life, including minor illnesses or personal issues, so these are not usually considered to be extenuating circumstances.</text:p>
      <text:p text:style-name="P54">Examples of extenuating circumstances that CECOS College is NOT likely to consider valid include:</text:p>
      <text:list text:style-name="LFO6" text:continue-numbering="true">
        <text:list-item>
          <text:p text:style-name="P55">Student overslept or their alarm clock did not go off</text:p>
        </text:list-item>
        <text:list-item>
          <text:p text:style-name="P56">Car broke down, or the train or bus (or equivalent) was delayed or cancelled, unless the student can show that they made reasonable allowance for such disruption</text:p>
        </text:list-item>
        <text:list-item>
          <text:p text:style-name="P57">Childcare problems, or problems with similar caring responsibilities which could have been anticipated</text:p>
        </text:list-item>
        <text:list-item>
          <text:p text:style-name="P58">Unspecified short-term anxiety from all sources, mild depression or examination stress</text:p>
        </text:list-item>
        <text:list-item>
          <text:p text:style-name="P59">Minor illness, such as a cough/cold/sore throat or minor viral infection, unless the illness is incapacitating and at its peak at the time of a time-specific assessment such as an exam or test</text:p>
        </text:list-item>
        <text:list-item>
          <text:p text:style-name="P60">Accidents or illness affecting relatives or friends, unless serious, or the student is a sole carer</text:p>
        </text:list-item>
        <text:list-item>
          <text:p text:style-name="P61">Financial problems, including debt sanctions imposed by CECOS College, but excluding cases of exceptional hardship or significant changes in financial circumstances since enrolment</text:p>
        </text:list-item>
        <text:list-item>
          <text:p text:style-name="P62">Family celebrations, holidays, house moves, or similar events, in which the student may be expected to have input tor control over the date or may choose not to participate</text:p>
        </text:list-item>
        <text:list-item>
          <text:p text:style-name="P63">Computer problems, such as corrupt data or media, poor internet connectivity, printer failure, or e-submission of an assessment file in an incorrect format, or lack of access to IT facilities<text:s/></text:p>
        </text:list-item>
        <text:list-item>
          <text:p text:style-name="P64">Problems with postal or other third party delivery of work</text:p>
        </text:list-item>
        <text:list-item>
          <text:p text:style-name="P65">Misreading timetables of any kind, or time management problems, such as assessment deadlines close to each other</text:p>
        </text:list-item>
        <text:list-item>
          <text:p text:style-name="P66">Appointments of any kind, including legal or medical appointments, which could be rearranged</text:p>
        </text:list-item>
        <text:list-item>
          <text:p text:style-name="P67">Sporting, recreational or voluntary commitments, unless you are representing CECOS College at national level or your country at international level, or participating in an event that is of benefit to CECOS College’s national or international reputation</text:p>
        </text:list-item>
        <text:list-item>
          <text:p text:style-name="P68">For full-time students, normal pressures of employment, because, by enrolling as a student, you have made a commitment to make time available to study.</text:p>
        </text:list-item>
      </text:list>
      <text:p text:style-name="P69">Disability and long-term health conditions</text:p>
      <text:p text:style-name="P70">Disability</text:p>
      <text:p text:style-name="P71">If a student has a disability or a long-term health condition which may impact on their studies, they should contact Student Services. Teaching and support staff will normally be able to identify, provide or arrange a ‘reasonable adjustment’ in the form of specific teaching and learning support, which is detailed in the<text:s/><text:span text:style-name="T72">Reasonable Adjustments and Special Considerations Policy,<text:s/></text:span>available to staff, students and other stakeholders through the website, VLE and the shared drive. Programme Managers and Course Coordinators are able to ensure that the appropriate adjustments are made based on the information they receive. Because these adjustments have been made before assessment, students should not need to use the extenuating circumstance provision in relation to their disability.<text:s/></text:p>
      <text:p text:style-name="P73">However, exceptional issues may arise, related to an individual student’s condition, which mean they require consideration beyond the adjustments already made. In this case, the Student Support Document may be used as evidence to support a claim for extenuating circumstances. For extenuating circumstances unrelated to a student’s disability, this Extenuating Circumstance policy will apply in its entirety.</text:p>
      <text:p text:style-name="P74">Students will be referred to the Student at Risk procedure if they submit three extenuating circumstances claims in a six-month period, or if the number or pattern of their extenuating circumstances claims causes concern at any time. If their programme has a ‘Fitness to Practise’ requirement, the College will also refer to the Fitness to Practise procedure. The academic offences procedure will be invoked if an extenuating circumstances claim is thought to be fraudulent.</text:p>
      <text:p text:style-name="P75">Long-term health condition</text:p>
      <text:p text:style-name="P76">A long-term health condition is a mental or physical condition that:</text:p>
      <text:list text:style-name="LFO7" text:continue-numbering="true">
        <text:list-item>
          <text:p text:style-name="P77">is persistent, typically lasting for more than three months and is often lifelong</text:p>
        </text:list-item>
        <text:list-item>
          <text:p text:style-name="P78">cannot be resolved in a short time, or which will recur regardless of action, or which needs to be managed on a long-term basis</text:p>
        </text:list-item>
        <text:list-item>
          <text:p text:style-name="P79">may require the student to seek help with some activities but is not otherwise disabling</text:p>
        </text:list-item>
        <text:list-item>
          <text:p text:style-name="P80">can be managed but can ‘flare-up’.</text:p>
        </text:list-item>
      </text:list>
      <text:p text:style-name="P81">If a student has a significant ‘flare-up’ of their condition that affects their ability to attend or complete an assessment they must submit an extenuating circumstance claim for the specific assessment(s). However, rather than asking a student to provide evidence, if required, for every claim, they can inform the College about their long-term health condition once a year. The claim should be accompanied by a statement from your GP, hospital consultant or appropriate specialist responsible for the treatment, which provides clear confirmation of the nature, severity, duration and effect of your condition. If a student has a long-term health condition, they should contact Student Services who may be able to arrange for additional support for learning.</text:p>
      <text:p text:style-name="P82">Where the student has notified the College of a long-term health condition, they will still need to submit an<text:s/>extenuating circumstance<text:s/>claim for any assessment they cannot attend or complete because of a significant flare-up of their condition, but will not need to resubmit evidence.</text:p>
      <text:p text:style-name="P83">Students must inform Student Services of any change in their condition, whether improvement or deterioration, so that their claim can be reassessed. They may require further evidence from time to time and will be contacted at the start of each academic year to review their case.</text:p>
      <text:p text:style-name="P84">Students will be referred to the Student at Risk procedure if they submit three extenuating circumstances claims in a six-month period, or if the number or pattern of their extenuating circumstances claims causes concern at any time. If their programme has a ‘Fitness to Practise’ requirement, the College will also refer them to the Fitness to Practise procedure. The academic offences procedure will be invoked if an extenuating circumstances claim is thought to be fraudulent.</text:p>
      <text:p text:style-name="P85">Temporary, acute conditions</text:p>
      <text:p text:style-name="P86">If a student has a temporary, acute condition, such as a broken wrist, they should contact their Tutor/Programme Manager, as soon as possible, so that they can provide additional support for study and put in place arrangements for assessments. They should not need to use the extenuating circumstance procedures, unless the support in place does not address the problem sufficiently, or other issues arise.</text:p>
      <text:p text:style-name="P87">3. How to make a claim for extenuating circumstances</text:p>
      <text:p text:style-name="P88">To make a claim for extenuating circumstances, student should ask Student Services or their tutor for a claim<text:s/>form or<text:s/>copy the form at the end of this document. <text:s/>The completed form should be submitted to the Programme Manager and the Programme Coordinator in person or by email. Please see diagram in Appendix 1 for individual responsibilities.</text:p>
      <text:p text:style-name="P89">Timing and retrospective claims</text:p>
      <text:p text:style-name="P90">Students should send their extenuating circumstances claim as soon as possible. For all assessments other than exams, the form must be<text:s/><text:span text:style-name="T91">submitted no later than ten working days after the deadline for submission of the assessment or the date of the time-specific assessment</text:span>, such as presentation, performance or test.<text:s/></text:p>
      <text:p text:style-name="P92">It is important that students fill in the form accurately and completely – the College can only take circumstances into account if provided with the right information, including the dates that the circumstances occurred and of the affected.<text:s/></text:p>
      <text:p text:style-name="P93">The academic regulations state that late, or retrospective claims of extenuating circumstances will be considered only if there are the most exceptional reasons for not submitting claims on time, such as impaired judgment through mental health issues. In this situation, the College will require students to evidence their inability to engage with the Extenuating Circumstances process on time. Students can<text:s/><text:soft-page-break/>provide supporting evidence for any extenuating circumstances claim in a sealed envelope, marked confidential, so not wanting to disclose personal information will not normally be considered as an exceptional reason for not submitting on time.<text:s/></text:p>
      <text:p text:style-name="P94">With this in mind, please note that unless there are exceptional circumstances as detailed above, late or retrospective claims for extenuating circumstance will be deemed to be invalid. Appeals against Assessment Board decisions based on retrospective extenuating circumstances will normally be rejected.<text:s/></text:p>
      <text:p text:style-name="P95">Corroborating evidence and self-certification</text:p>
      <text:p text:style-name="P96"><text:span text:style-name="T97">Self-certification of short-lived circumstances, affecting students for five working days or less</text:span>.</text:p>
      <text:p text:style-name="P98">Students may self-certify extenuating circumstances that affect them for five working days or less. This timeframe means that students consider themselves ‘fit-to-sit’ and complete or attend assessments within five working days of the start of the circumstances. Self-certifying means that students must state what their extenuating circumstances are, but do not need to provide further evidence of the circumstances themselves. As well as describing the circumstances, the College will ask students in their claim to explain how the circumstances have impacted their ability to attend and complete assessments.<text:s/></text:p>
      <text:p text:style-name="P99">N.B Students must remember that, to be considered valid, extenuating circumstances must meet the definition that they:</text:p>
      <text:list text:style-name="LFO8" text:continue-numbering="true">
        <text:list-item>
          <text:p text:style-name="P100">have a significant impact on your ability to attend or complete assessment(s),</text:p>
        </text:list-item>
        <text:list-item>
          <text:p text:style-name="P101">are exceptional, and</text:p>
        </text:list-item>
        <text:list-item>
          <text:p text:style-name="P102">are outside their control, and</text:p>
        </text:list-item>
        <text:list-item>
          <text:p text:style-name="P103">occurred during or shortly before the assessment in question.</text:p>
        </text:list-item>
      </text:list>
      <text:p text:style-name="P104">Claims that do not meet this definition (and described further in section 2 of this document) will be considered invalid. A separate self-certification claim must be made for every assessment, including time-specific assessments such as exams, that is affected by their circumstances, rather than one claim that covers multiple assessments within a five working-day period.<text:s/></text:p>
      <text:p text:style-name="P105">If considered valid, their self-certified extenuating circumstances claim is likely to result in the students having:</text:p>
      <text:list text:style-name="LFO9" text:continue-numbering="true">
        <text:list-item>
          <text:p text:style-name="P106">an extension of no more than five working days for coursework assessment in a taught module, or</text:p>
        </text:list-item>
        <text:list-item>
          <text:p text:style-name="P107">for any other type of assessment, an opportunity for re-assessment at the next opportunity, without penalty, depending on the decision of the Assessment Board,</text:p>
        </text:list-item>
      </text:list>
      <text:p text:style-name="P108">A self-certified extenuating circumstances claim will never let students avoid submitting any assessment, even if this accounts for a small proportion of a module’s grade.<text:s/></text:p>
      <text:p text:style-name="P109">Exactly what opportunities for re-assessment are available, following a claim for extenuating circumstances, depends on the extent of their impact on the student’s academic profile, and their performance in other modules, and is decided by the Assessment Board.<text:s/></text:p>
      <text:p text:style-name="P110">Extenuating circumstances that affect a student for more than five working days</text:p>
      <text:p text:style-name="P111">Unless a Long-Term Ill Health form has been validated as discussed in Section 2, all claims for extenuating circumstances that affect a student for more than five working days must be supported<text:s/><text:soft-page-break/>by independent, reliable documentary evidence that confirms the nature and timing of the circumstances. The College will also ask the student to set out in their claim, how the circumstances have impacted their ability to attend or complete assessments.<text:s/></text:p>
      <text:p text:style-name="P112">The College reserves the right to take any steps it considers necessary to verify any evidence submitted. If the College is unable to authenticate the material to its satisfaction, the claim may not be accepted.</text:p>
      <text:p text:style-name="P113">Independent evidence used to corroborate extenuating circumstances should meet the following standards. The evidence should:</text:p>
      <text:list text:style-name="LFO10" text:continue-numbering="true">
        <text:list-item>
          <text:p text:style-name="P114">be written by appropriately qualified professionals who are independent to the student. Evidence from family and/or friends will not normally be accepted.</text:p>
        </text:list-item>
        <text:list-item>
          <text:p text:style-name="P115">be on headed paper and signed and dated by the author. Evidence presented by email is acceptable if the email has been sent by the author from the official domain name of the author's organisation<text:s/></text:p>
        </text:list-item>
        <text:list-item>
          <text:p text:style-name="P116">confirm specifically that the circumstances were witnessed on the relevant date as opposed to being reported retrospectively</text:p>
        </text:list-item>
        <text:list-item>
          <text:p text:style-name="P117">be in English. It is the student's responsibility to provide supporting<text:s/>documentation,<text:s/>and any translation should be undertaken by an accredited translator (e.g., be a member of the Association of Translation Companies http://www.atc.org.uk/index.html)</text:p>
        </text:list-item>
        <text:list-item>
          <text:p text:style-name="P118">be unaltered by the student. Documentation that has been amended for any reason will be deemed inadmissible and may be considered under the College’s Academic Offences regulations.</text:p>
        </text:list-item>
        <text:list-item>
          <text:p text:style-name="P119">be original – copies of supporting evidence will be accepted only in exceptional circumstances. Where extenuating circumstances claims are emailed to the College, documents should be scanned and attached to the email. The College reserves the right to see the original documents before validating a claim.<text:s/></text:p>
        </text:list-item>
      </text:list>
      <text:p text:style-name="P120">Exceptionally, the College may accept evidence provided by<text:s/>college<text:s/>staff, such as personal tutor academic staff closely involved in pastoral care, , staff in Student Services, or the module/unit lecturer. Where such evidence is submitted, it should be countersigned by the member of staff responsible for pastoral care, to avoid any claim of bias.<text:s/></text:p>
      <text:p text:style-name="P121">The College will consider upholding a student's claim of extenuating circumstances of five or more days when, in their opinion,<text:s/>all<text:s/>the above conditions are fully satisfied.</text:p>
      <text:p text:style-name="P122">Examples of corroborating evidence likely to be acceptable include:</text:p>
      <text:list text:style-name="LFO11" text:continue-numbering="true">
        <text:list-item>
          <text:p text:style-name="P123">A medical note confirming a mental or physical health condition, provided at the time when the student was suffering from that condition. During term time the College normally expects students to consult with and provide evidence from a registered doctor</text:p>
        </text:list-item>
        <text:list-item>
          <text:p text:style-name="P124">A letter from a counsellor, confirming a personal, psychological or emotional problem for which the student has been receiving counselling.<text:s/></text:p>
        </text:list-item>
        <text:list-item>
          <text:p text:style-name="P125">An official document such as a police report including a police reference number, court summons or other legal document<text:s/></text:p>
        </text:list-item>
        <text:list-item>
          <text:p text:style-name="P126">A letter from a solicitor, social worker or other official agency<text:s/></text:p>
        </text:list-item>
        <text:list-item>
          <text:p text:style-name="P127">An insurance claim document supported by a letter from the insurance company.<text:s/></text:p>
        </text:list-item>
        <text:list-item>
          <text:p text:style-name="P128">For part-time students in full-time employment, wishing to make a claim based on exceptional pressures in their employment, a letter from the employer that confirms the particular circumstances.</text:p>
        </text:list-item>
      </text:list>
      <text:p text:style-name="P129">For an<text:s/>extenuating circumstance<text:s/>claim to be considered valid, both the nature of the circumstances and the standard of evidence supplied must meet the definition and standards described in this document. Medical certification that verifies a minor<text:s/>illness or<text:s/>simply reports a claim that that a student felt unwell, for example, will not normally be deemed valid.</text:p>
      <text:p text:style-name="P130">4. Considering Extenuating Circumstance Claims</text:p>
      <text:p text:style-name="P131">Each extenuating circumstance claim will be considered<text:s/>individually,<text:s/>and all students will be treated fairly and equitably. The decision will take into consideration the nature, timing and severity of the problem and the impact it has had on assessment.</text:p>
      <text:p text:style-name="P132">Forms are considered as a matter of priority, and the majority are considered soon after submission. However, occasionally some forms can take a little longer to assess. Students will be informed of the outcome by email (sent to their<text:s/>college<text:s/>email address). If the claim is deemed invalid the student will receive an explanation for this decision.</text:p>
      <text:p text:style-name="P133">5. Appeal against an Extenuating Circumstances decision</text:p>
      <text:p text:style-name="P134">Students have the right to appeal against the College’s decision whether or not to accept an Extenuating Circumstances claim.<text:s/></text:p>
      <text:p text:style-name="P135">Such appeals must be submitted within ten working days of the outcome of the extenuating circumstances claim being communicated and may be made only on the following grounds:<text:s/></text:p>
      <text:list text:style-name="LFO12" text:continue-numbering="true">
        <text:list-item>
          <text:p text:style-name="P136">A material and demonstrable procedural irregularity in the Extenuating Circumstances process.</text:p>
        </text:list-item>
        <text:list-item>
          <text:p text:style-name="P137">Evidence that the College did not consider all of the information available to it at the time of its consideration of the claim.</text:p>
        </text:list-item>
      </text:list>
      <text:p text:style-name="P138">Appeals will not be considered on the following grounds:<text:s/></text:p>
      <text:list text:style-name="LFO13" text:continue-numbering="true">
        <text:list-item>
          <text:p text:style-name="P139">Dissatisfaction with the reasonable judgment of the College in its consideration of the extenuating circumstances claim,</text:p>
        </text:list-item>
        <text:list-item>
          <text:p text:style-name="P140">Late submission of an application for extenuating circumstances or late submission of evidence to support an application where there are no compelling grounds why the application was late.</text:p>
        </text:list-item>
      </text:list>
      <text:p text:style-name="P141">Appeals against the College’s decision on whether or not to accept an Extenuating Circumstances claim must be made within ten working days of the decision as set out above.</text:p>
      <text:p text:style-name="P142"/>
      <text:p text:style-name="P143"/>
      <text:p text:style-name="P144"/>
      <text:p text:style-name="P145"/>
      <text:p text:style-name="P146"/>
      <text:soft-page-break/>
      <text:p text:style-name="P147">Application for Extenuating Circumstances for taught modules/units</text:p>
      <text:p text:style-name="P148">Please complete this form with reference to the Extenuating Circumstances Policy and Procedure, available in the Extenuating Circumstances Policy and Procedure.<text:s/></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Full Name:</text:p>
          </table:table-cell>
          <table:table-cell table:style-name="TableCell157">
            <text:p text:style-name="P158"/>
          </table:table-cell>
          <table:table-cell table:style-name="TableCell159">
            <text:p text:style-name="P160">Student number:</text:p>
          </table:table-cell>
          <table:table-cell table:style-name="TableCell161">
            <text:p text:style-name="P162"/>
          </table:table-cell>
        </table:table-row>
        <table:table-row table:style-name="TableRow163">
          <table:table-cell table:style-name="TableCell164">
            <text:p text:style-name="P165">Programme:</text:p>
          </table:table-cell>
          <table:table-cell table:style-name="TableCell166">
            <text:p text:style-name="P167"/>
          </table:table-cell>
          <table:table-cell table:style-name="TableCell168">
            <text:p text:style-name="P169">Year Group:</text:p>
          </table:table-cell>
          <table:table-cell table:style-name="TableCell170">
            <text:p text:style-name="P171"/>
          </table:table-cell>
        </table:table-row>
      </table:table>
      <text:p text:style-name="P172">Assessments Affected</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able:number-rows-spanned="2">
            <text:p text:style-name="P187">Module Name</text:p>
          </table:table-cell>
          <table:covered-table-cell/>
          <table:table-cell table:style-name="TableCell188" table:number-rows-spanned="2">
            <text:p text:style-name="P189">Programme Manager</text:p>
          </table:table-cell>
          <table:table-cell table:style-name="TableCell190" table:number-columns-spanned="2" table:number-rows-spanned="2">
            <text:p text:style-name="P191">Type of assessment</text:p>
          </table:table-cell>
          <table:covered-table-cell/>
          <table:table-cell table:style-name="TableCell192" table:number-rows-spanned="2">
            <text:p text:style-name="P193">Assessment deadline</text:p>
          </table:table-cell>
          <table:table-cell table:style-name="TableCell194" table:number-columns-spanned="2" table:number-rows-spanned="2">
            <text:p text:style-name="P195">Request type</text:p>
            <text:p text:style-name="P196">Extension or</text:p>
            <text:p text:style-name="P197">Non-submission</text:p>
          </table:table-cell>
          <table:covered-table-cell/>
          <table:table-cell table:style-name="TableCell198" table:number-columns-spanned="3">
            <text:p text:style-name="P199">Group work</text:p>
          </table:table-cell>
          <table:covered-table-cell/>
          <table:covered-table-cell/>
        </table:table-row>
        <table:table-row table:style-name="TableRow200">
          <table:covered-table-cell>
            <text:p text:style-name="P201"/>
          </table:covered-table-cell>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covered-table-cell/>
          <table:table-cell table:style-name="TableCell206">
            <text:p text:style-name="P207">Yes</text:p>
          </table:table-cell>
          <table:table-cell table:style-name="TableCell208" table:number-columns-spanned="2">
            <text:p text:style-name="P209">No</text:p>
          </table:table-cell>
          <table:covered-table-cell/>
        </table:table-row>
        <table:table-row table:style-name="TableRow210">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able:number-columns-spanned="11">
            <text:p text:style-name="P257"><text:span text:style-name="T258">Please describe the nature of the Extenuating Circumstances and their impact on your ability to attend or complete your assessment as set out above</text:span>. (<text:span text:style-name="T259">Please continue on a separate sheet if necessar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
            <text:p text:style-name="P263"/>
            <text:p text:style-name="P264"/>
            <text:p text:style-name="P265"/>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Start date:</text:p>
          </table:table-cell>
          <table:table-cell table:style-name="TableCell275" table:number-columns-spanned="3">
            <text:p text:style-name="P276"/>
          </table:table-cell>
          <table:covered-table-cell/>
          <table:covered-table-cell/>
          <table:table-cell table:style-name="TableCell277" table:number-columns-spanned="3">
            <text:p text:style-name="P278">Expected end date:</text:p>
          </table: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8" table:number-rows-spanned="2">
            <text:p text:style-name="P283">Are you self-certifying your circumstances?<text:s/></text:p>
            <text:p text:style-name="P284">Please note you may self-certify that circumstances have affected you for five working days or less. You must submit a separate claim for each assessment.</text:p>
          </table:table-cell>
          <table:covered-table-cell/>
          <table:covered-table-cell/>
          <table:covered-table-cell/>
          <table:covered-table-cell/>
          <table:covered-table-cell/>
          <table:covered-table-cell/>
          <table:covered-table-cell/>
          <table:table-cell table:style-name="TableCell285" table:number-columns-spanned="2">
            <text:p text:style-name="P286">Yes</text:p>
          </table:table-cell>
          <table:covered-table-cell/>
          <table:table-cell table:style-name="TableCell287">
            <text:p text:style-name="P288">No</text:p>
          </table:table-cell>
        </table:table-row>
        <table:table-row table:style-name="TableRow289">
          <table:covered-table-cell>
            <text:p text:style-name="P290"/>
          </table:covered-table-cell>
          <table:covered-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11">
            <text:p text:style-name="P297">Evidence attached where a claim is not being self-certified.</text:p>
            <text:p text:style-name="P298">Please list the independent collaborative evidence attached to this claim.<text:s/><text:span text:style-name="T299">If evidence is sensitive and must remain confidential, please enclose in a sealed envelope marked confidential with your name a student num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1">
            <text:p text:style-name="P302"/>
            <text:p text:style-name="P303"/>
            <text:p text:style-name="P304"/>
            <text:p text:style-name="P305"/>
            <text:p text:style-name="P306"/>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Declaration: I confirm that all information completed on this form is honest and accurate to the best of my knowledge. I confirm that I have read and understood the Extenuating Circumstances Policy and Procedure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Signed:</text:p>
          </table:table-cell>
          <table:table-cell table:style-name="TableCell319">
            <text:p text:style-name="P320"/>
          </table:table-cell>
          <table:table-cell table:style-name="TableCell321">
            <text:p text:style-name="P322">Date:</text:p>
          </table:table-cell>
          <table:table-cell table:style-name="TableCell323">
            <text:p text:style-name="P324"/>
          </table:table-cell>
        </table:table-row>
      </table:table>
      <text:soft-page-break/>
      <text:p text:style-name="P325"><text:s/><text:span text:style-name="T326">CECOS College Extenuating Circumstances checklist</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Evidence and Previous Claims</text:p>
          </table:table-cell>
          <table:covered-table-cell/>
          <table:covered-table-cell/>
          <table:table-cell table:style-name="TableCell336">
            <text:p text:style-name="P337">Yes<text:s/></text:p>
          </table:table-cell>
          <table:table-cell table:style-name="TableCell338">
            <text:p text:style-name="P339">No</text:p>
          </table:table-cell>
        </table:table-row>
        <table:table-row table:style-name="TableRow340">
          <table:table-cell table:style-name="TableCell341" table:number-columns-spanned="3">
            <text:p text:style-name="P342">Does the student have a<text:s/>Long-Term<text:s/>Health Condition?</text:p>
          </table:table-cell>
          <table:covered-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Has the student made previous claims based on their condition?</text:p>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3">
            <text:p text:style-name="P356">Is this claim self-certified?</text:p>
          </table:table-cell>
          <table:covered-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3">
            <text:p text:style-name="P363">Number of claims in the current academic year</text:p>
          </table: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Checked by:<text:s/></text:p>
          </table:table-cell>
          <table:table-cell table:style-name="TableCell369">
            <text:p text:style-name="P370"/>
          </table:table-cell>
          <table:table-cell table:style-name="TableCell371">
            <text:p text:style-name="P372">Date:</text:p>
          </table:table-cell>
          <table:table-cell table:style-name="TableCell373" table:number-columns-spanned="2">
            <text:p text:style-name="P374"/>
          </table:table-cell>
          <table:covered-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itial Decision about the claim</text:p>
          </table:table-cell>
          <table:table-cell table:style-name="TableCell383">
            <text:p text:style-name="P384">Valid</text:p>
          </table:table-cell>
          <table:table-cell table:style-name="TableCell385">
            <text:p text:style-name="P386">Invalid</text:p>
          </table:table-cell>
        </table:table-row>
        <table:table-row table:style-name="TableRow387">
          <table:table-cell table:style-name="TableCell388">
            <text:p text:style-name="P389">Decision<text:s/></text:p>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nvalid Initial Decision</text:p>
          </table:table-cell>
          <table:table-cell table:style-name="TableCell403">
            <text:p text:style-name="P404"/>
          </table:table-cell>
          <table:table-cell table:style-name="TableCell405">
            <text:p text:style-name="P406">Yes<text:s/></text:p>
          </table:table-cell>
          <table:table-cell table:style-name="TableCell407">
            <text:p text:style-name="P408">No</text:p>
          </table:table-cell>
        </table:table-row>
        <table:table-row table:style-name="TableRow409">
          <table:table-cell table:style-name="TableCell410">
            <text:p text:style-name="P411">Is more evidence needed?</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What information if any is required and by when?</text:p>
          </table:table-cell>
          <table:table-cell table:style-name="TableCell421" table:number-columns-spanned="3">
            <text:p text:style-name="P422"/>
            <text:p text:style-name="P423"/>
            <text:p text:style-name="P424"/>
            <text:p text:style-name="P425"/>
          </table:table-cell>
          <table:covered-table-cell/>
          <table:covered-table-cell/>
        </table:table-row>
        <table:table-row table:style-name="TableRow426">
          <table:table-cell table:style-name="TableCell427">
            <text:p text:style-name="P428">Further information received. Please list.</text:p>
          </table:table-cell>
          <table:table-cell table:style-name="TableCell429">
            <text:list text:style-name="LFO14" text:continue-numbering="true">
              <text:list-item>
                <text:p text:style-name="P430"><text:s text:c="64"/>.</text:p>
              </text:list-item>
              <text:list-item>
                <text:p text:style-name="P431"><text:s text:c="64"/>.</text:p>
              </text:list-item>
              <text:list-item>
                <text:p text:style-name="P432"><text:s text:c="64"/>.</text:p>
              </text:list-item>
            </text:list>
            <text:p text:style-name="P433"/>
            <text:p text:style-name="P434"/>
          </table:table-cell>
          <table:table-cell table:style-name="TableCell435">
            <text:p text:style-name="P436">Date</text:p>
            <text:p text:style-name="P437"/>
          </table:table-cell>
          <table:table-cell table:style-name="TableCell438">
            <text:p text:style-name="P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Confirmed Decision</text:p>
          </table:table-cell>
          <table:covered-table-cell/>
          <table:table-cell table:style-name="TableCell450">
            <text:p text:style-name="P451">Valid</text:p>
          </table:table-cell>
          <table:table-cell table:style-name="TableCell452">
            <text:p text:style-name="P453">Invalid</text:p>
          </table:table-cell>
        </table:table-row>
        <table:table-row table:style-name="TableRow454">
          <table:table-cell table:style-name="TableCell455" table:number-columns-spanned="2">
            <text:p text:style-name="P456">Decision about the claim based on all evidence seen</text:p>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Reason for INVALID decision</text:span>.</text:p>
          </table:table-cell>
          <table:table-cell table:style-name="TableCell465" table:number-columns-spanned="3">
            <text:p text:style-name="P466"/>
            <text:p text:style-name="P467"/>
            <text:p text:style-name="P468"/>
            <text:p text:style-name="P469"/>
            <text:p text:style-name="P470"/>
            <text:p text:style-name="P471"/>
          </table:table-cell>
          <table:covered-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Extended Submission Deadlines</text:p>
          </table:table-cell>
          <table:covered-table-cell/>
          <table:covered-table-cell/>
          <table:covered-table-cell/>
          <table:covered-table-cell/>
        </table:table-row>
        <table:table-row table:style-name="TableRow482">
          <table:table-cell table:style-name="TableCell483">
            <text:p text:style-name="P484">Module/Unit Code or Title</text:p>
          </table:table-cell>
          <table:table-cell table:style-name="TableCell485">
            <text:p text:style-name="P486">Assessment Title</text:p>
          </table:table-cell>
          <table:table-cell table:style-name="TableCell487">
            <text:p text:style-name="P488">Original Deadline</text:p>
          </table:table-cell>
          <table:table-cell table:style-name="TableCell489">
            <text:p text:style-name="P490">Revised Deadline</text:p>
          </table:table-cell>
          <table:table-cell table:style-name="TableCell491">
            <text:p text:style-name="P492">Note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text:span text:style-name="T540">N.B</text:span>. A copy of this document should be kept in the student’s file and made available to the Chair of the Assessment Board and to external examiners or EQAs as appropriate.</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 text:anchor-type="paragraph" svg:x="0in" svg:y="-0.21042in" svg:width="1.34653in" svg:height="0.57361in" style:rel-width="scale" style:rel-height="scale"><draw:image xlink:href="media/image1.png" xlink:type="simple" xlink:show="embed" xlink:actuate="onLoad"/><svg:title/><svg:desc/></draw:frame></text:p>
      </style:header>
      <style:footer>
        <text:p text:style-name="Footer">Extenuating Circumstances Policy &amp; Procedures <text:s text:c="15"/>Version 2.5<text:s text:c="21"/>January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Rafia Maqsood</dc:creator>
    <meta:creation-date>2025-01-29T12:57:00Z</meta:creation-date>
    <dc:date>2026-02-25T11:19:00Z</dc:date>
    <meta:template xlink:href="Normal" xlink:type="simple"/>
    <meta:editing-cycles>4</meta:editing-cycles>
    <meta:editing-duration>PT120S</meta:editing-duration>
    <meta:document-statistic meta:page-count="10" meta:paragraph-count="53" meta:word-count="3985" meta:character-count="26652" meta:row-count="189" meta:non-whitespace-character-count="22720"/>
  </office:meta>
</office:document-meta>
</file>